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O'Kennedys</text:p>
      <text:p text:style-name="Normal"/>
      <text:p text:style-name="Normal">GROOMING TIPS</text:p>
      <text:p text:style-name="Normal"/>
      <text:p text:style-name="Normal">It is sensible practice to give your Ragdoll a thorough grooming at least twice weekly and most owners will find their pets enjoy a daily light grooming that will maintain their coat in top condition. If neglected, a Ragdoll's coat will matt and form knots. If his/her coat becomes greasy, groom with a little talcum powder. During the moulting season it is necessary to groom more often to prevent him/her digesting loose hair and getting fur balls. Make grooming fun for your pet and he/she will look forward to having this special time with you each day. Check his/her ears once a week and gently clean with cotton buds if dust should gather in the outer ear. It is also wise to clip the tips of his/her claws regularly as they can get very sharp. Also if you are thinking of showing try to get him used to a bath every 3 month or so, so that its not too traumatic when you bath prior to show.<text:s/></text:p>
      <text:p text:style-name="Normal"/>
      <text:p text:style-name="Normal">HAZARDS FOR YOUR NEW BABY</text:p>
      <text:p text:style-name="Normal"/>
      <text:p text:style-name="Normal">Before bringing your kitten home check to make sure your house is kittenproof as mischievous little puss will be inquisitive and unaware of hidden dangers. Certain plants are poisonous - ensure yours are of the safe variety. Never leave an unguarded fire. Take care never to leave plastic bags lying around. Cats can choke on rubber bands. Always check the washing machine and tumble dryer before you switch on as this is a common cause of accidents. Keep him/her out of the kitchen whilst you are cooking until the hob cools. Check the toilet seat is always kept down as inquisitive puss may jump in and be unable to get out. Never leave the bathroom door open whilst running a bath<text:s/></text:p>
      <text:p text:style-name="Normal"/>
      <text:p text:style-name="Normal">FEEDING GUIDE</text:p>
      <text:p text:style-name="Normal">The Ragdolls have been weaned on Royal Canin Babycat/kitten and raw minced beef and raw chicken and rabbit, cooked chicken (i buy the frozen in bulk and defrost ready to eat), tuna in spring water, salmon, pollock and pouches of Pets at Home kitten Advanced Nutrition chicken.</text:p>
      <text:p text:style-name="Normal">It is better if you can stick to this as the cats stools are almost odourless and they are never loose, their coats are shinier and less shedding, teeth stronger and healthier renal system and digestive system.</text:p>
      <text:p text:style-name="Normal">Ragdolls are best to drink lots of water, avoid milk but if you would like to give them the occasional treat, they are ok with a small amount of lactofree milk or cream.</text:p>
      <text:p text:style-name="Normal"/>
      <text:p text:style-name="Normal"/>
      <text:p text:style-name="Normal"/>
      <text:p text:style-name="Normal"/>
      <text:p text:style-name="Normal"/>
      <text:soft-page-break/>
      <text:p text:style-name="Normal">TOILETING</text:p>
      <text:p text:style-name="Normal"/>
      <text:p text:style-name="Normal">Your kitten is used to wood pellet litter and Sanicat 7 day this is availabel from Tesco for £2 a bag per week and is excellent.</text:p>
      <text:p text:style-name="Normal"/>
      <text:p text:style-name="Normal">INSURANCE</text:p>
      <text:p text:style-name="Normal"/>
      <text:p text:style-name="Normal">Your new baby is insured with Agria for 5 weeks, you can extend this if you wish or shop around for best deal (always make sure that your vet will work with the insurance company rather than you haveing to pre pay and claim money back)</text:p>
      <text:p text:style-name="Normal"/>
      <text:p text:style-name="Normal">VETS</text:p>
      <text:p text:style-name="Normal"/>
      <text:p text:style-name="Normal">I personally recomend vets for pets vaccs for life! i do it with all my adult cats and its a one off payment of £99 <text:s/>it covers the cats annual vaccines (felv, enteritus and flu) for the rest of their life. You wont need to think about this until next year but it is always good to register your cat with a local vets.</text:p>
      <text:p text:style-name="Normal"/>
      <text:p text:style-name="Normal">FLEA AND WORM PREVENTATIVE</text:p>
      <text:p text:style-name="Normal"/>
      <text:p text:style-name="Normal">I use Advocate on my cats once every 3 month because they are indoor only therefore it is just a preventative treatment, you can get a prescription from your vets and order on animed direct for a lot cheaper than what the vets charge. your kitten has been wormed with milbemax and this will last for 6 months against tape worms (the only one advocate does not treat or prevent).</text:p>
      <text:p text:style-name="Normal"/>
      <text:p text:style-name="Normal"/>
      <text:p text:style-name="Normal"/>
      <text:p text:style-name="Normal">ADVICE</text:p>
      <text:p text:style-name="Normal"/>
      <text:p text:style-name="Normal">Never be afraid to contact me with the strangest of questions anytime, i love the ragdolls and il help you anyway i can in the fu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acey okennedy</meta:initial-creator>
    <dc:creator>tracey okennedy</dc:creator>
    <meta:creation-date>2017-10-17T10:26:00Z</meta:creation-date>
    <dc:date>2017-10-17T10:30:00Z</dc:date>
    <meta:template xlink:href="Normal" xlink:type="simple"/>
    <meta:editing-cycles>1</meta:editing-cycles>
    <meta:editing-duration>PT240S</meta:editing-duration>
    <meta:document-statistic meta:page-count="2" meta:paragraph-count="7" meta:word-count="534" meta:character-count="3576" meta:row-count="25" meta:non-whitespace-character-count="3049"/>
  </office:meta>
</office:document-meta>
</file>